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</office:font-face-decls>
  <office:automatic-styles>
    <style:style style:name="Πίνακας1" style:family="table">
      <style:table-properties style:width="17cm" fo:margin-left="0cm" fo:margin-top="0cm" fo:margin-bottom="0cm" table:align="left" style:writing-mode="lr-tb"/>
    </style:style>
    <style:style style:name="Πίνακας1.A" style:family="table-column">
      <style:table-column-properties style:column-width="2.591cm"/>
    </style:style>
    <style:style style:name="Πίνακας1.B" style:family="table-column">
      <style:table-column-properties style:column-width="14.407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Πίνακας1.B1" style:family="table-cell">
      <style:table-cell-properties fo:padding="0.097cm" fo:border="0.25pt solid #000000" style:writing-mode="lr-tb"/>
    </style:style>
    <style:style style:name="Πίνακας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Πίνακας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orphans="0" fo:widows="0">
        <style:tab-stops/>
      </style:paragraph-properties>
      <style:text-properties fo:language="en" fo:country="US"/>
    </style:style>
    <style:style style:name="P4" style:family="paragraph" style:parent-style-name="Standard">
      <style:paragraph-properties fo:orphans="0" fo:widows="0"/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text-position="super 58%"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color="#000080" loext:opacity="100%"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</text:span><text:span text:style-name="T2">nd</text:span><text:span text:style-name="T1"> International Interathenian Conference</text:span></text:p>
      <text:p text:style-name="P1"><text:span text:style-name="T1">“The Man and his Creations, foresighting the Future”</text:span></text:p>
      <text:p text:style-name="P1"><text:span text:style-name="T1">organized by “Athens Calls Athens” on 21-23 November 2022 in Athens </text:span></text:p>
      <text:p text:style-name="P2"/>
      <text:p text:style-name="Standard"><text:span text:style-name="T1">Abstract Submission Template:</text:span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3"><text:span text:style-name="T3">Title</text:span></text:p>
          </table:table-cell>
          <table:table-cell table:style-name="Πίνακας1.B1" office:value-type="string">
            <text:p text:style-name="P3"><text:s/>(&lt;20 words)</text:p>
          </table:table-cell>
        </table:table-row>
        <table:table-row table:style-name="Πίνακας1.1">
          <table:table-cell table:style-name="Πίνακας1.A2" office:value-type="string">
            <text:p text:style-name="P3"><text:span text:style-name="T3">Name(s)</text:span></text:p>
          </table:table-cell>
          <table:table-cell table:style-name="Πίνακας1.B2" office:value-type="string">
            <text:p text:style-name="P3"><text:s/><text:span text:style-name="T4">Last name First name,</text:span> Last name First name, …. (place first the main presenter)</text:p>
          </table:table-cell>
        </table:table-row>
        <table:table-row table:style-name="Πίνακας1.1">
          <table:table-cell table:style-name="Πίνακας1.A2" office:value-type="string">
            <text:p text:style-name="P3"><text:span text:style-name="T3">Affiliation(s)</text:span></text:p>
          </table:table-cell>
          <table:table-cell table:style-name="Πίνακας1.B2" office:value-type="string">
            <text:p text:style-name="P3"><text:s/>Position, Department, Organization, Town, Country (in order of appearance above, do not use superscript <text:s/>indicators)</text:p>
          </table:table-cell>
        </table:table-row>
        <table:table-row table:style-name="Πίνακας1.1">
          <table:table-cell table:style-name="Πίνακας1.A2" office:value-type="string">
            <text:p text:style-name="P3"><text:span text:style-name="T3">Contact</text:span></text:p>
          </table:table-cell>
          <table:table-cell table:style-name="Πίνακας1.B2" office:value-type="string">
            <text:p text:style-name="P3"><text:s/>email address, telephone (with international prefix), personal webpage </text:p>
          </table:table-cell>
        </table:table-row>
        <table:table-row table:style-name="Πίνακας1.1">
          <table:table-cell table:style-name="Πίνακας1.A2" office:value-type="string">
            <text:p text:style-name="P3"><text:span text:style-name="T3">Abstract</text:span></text:p>
          </table:table-cell>
          <table:table-cell table:style-name="Πίνακας1.B2" office:value-type="string">
            <text:p text:style-name="P3"><text:s/>(&lt;500 words, emphasize on the relevance with the thematic sessions of the conference)</text:p>
          </table:table-cell>
        </table:table-row>
        <table:table-row table:style-name="Πίνακας1.1">
          <table:table-cell table:style-name="Πίνακας1.A2" office:value-type="string">
            <text:p text:style-name="P3"><text:span text:style-name="T3">Keywords</text:span></text:p>
          </table:table-cell>
          <table:table-cell table:style-name="Πίνακας1.B2" office:value-type="string">
            <text:p text:style-name="P3"><text:s/>(&lt;6, preferably single words or with an adjective or adverb)</text:p>
          </table:table-cell>
        </table:table-row>
        <table:table-row table:style-name="Πίνακας1.1">
          <table:table-cell table:style-name="Πίνακας1.A2" office:value-type="string">
            <text:p text:style-name="P3"><text:span text:style-name="T3">Thematic Sessions</text:span></text:p>
          </table:table-cell>
          <table:table-cell table:style-name="Πίνακας1.B2" office:value-type="string">
            <text:p text:style-name="P3"><text:s/>(choose 1 or 2 and delete the rest)</text:p>
            <text:p text:style-name="P3"><text:s/>- Sustainable development</text:p>
            <text:p text:style-name="P3"><text:s/>- Cultural internationalization</text:p>
            <text:p text:style-name="P3"><text:s/>- Climate crisis and natural disasters</text:p>
          </table:table-cell>
        </table:table-row>
        <table:table-row table:style-name="Πίνακας1.1">
          <table:table-cell table:style-name="Πίνακας1.A2" office:value-type="string">
            <text:p text:style-name="P3"><text:span text:style-name="T3">Brief CV</text:span></text:p>
          </table:table-cell>
          <table:table-cell table:style-name="Πίνακας1.B2" office:value-type="string">
            <text:p text:style-name="P3"><text:s/>(&lt;300 words for the main presenter only)</text:p>
          </table:table-cell>
        </table:table-row>
        <table:table-row table:style-name="Πίνακας1.1">
          <table:table-cell table:style-name="Πίνακας1.A2" office:value-type="string">
            <text:p text:style-name="P3"><text:span text:style-name="T3">Face photo</text:span></text:p>
          </table:table-cell>
          <table:table-cell table:style-name="Πίνακας1.B2" office:value-type="string">
            <text:p text:style-name="P3"><text:s/>(attach a passport size photograph as jpg file)</text:p>
          </table:table-cell>
        </table:table-row>
      </table:table>
      <text:p text:style-name="P4"/>
      <text:p text:style-name="P1"><text:span text:style-name="T1">Please return this file as an open document (.doc, .docx, .odt, .rtf) to </text:span><text:a xlink:type="simple" xlink:href="mailto:conference@athenscallsathens.gr" text:style-name="Default_20_Style" text:visited-style-name="Default_20_Style"><text:span text:style-name="T5">conference@athenscallsathens.gr</text:span></text:a><text:span text:style-name="T1">.</text:span></text:p>
      <text:p text:style-name="P1"><text:span text:style-name="T1">Include your name in the filename.</text:span></text:p>
      <text:p text:style-name="P1"><text:span text:style-name="T1">Submission deadline March the 31</text:span><text:span text:style-name="T2">st</text:span><text:span text:style-name="T1">, 2022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more information at:</text:span></text:p>
      <text:p text:style-name="P5"><text:a xlink:type="simple" xlink:href="https://athenscallsathens.gr/conference22" text:style-name="Default_20_Style" text:visited-style-name="Default_20_Style"><text:span text:style-name="T5">https://athenscallsathens.gr/conference22</text:span></text:a><text:span text:style-name="T1"> 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2pt" fo:language="el" fo:country="G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/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2pt" fo:language="el" fo:country="GR" style:letter-kerning="true" style:font-name-asian="0" style:font-family-asian="0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Θέμα_20_σχολίου_20_Char" style:display-name="Θέμα σχολίου Char" style:family="text" style:parent-style-name="Κείμενο_20_σχολίου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orge Boskou</meta:initial-creator>
    <meta:creation-date>2022-02-07T09:57:00</meta:creation-date>
    <dc:date>2022-02-10T15:28:00</dc:date>
    <meta:document-statistic meta:table-count="1" meta:image-count="0" meta:object-count="0" meta:page-count="1" meta:paragraph-count="30" meta:word-count="165" meta:character-count="1167" meta:non-whitespace-character-count="1016"/>
    <meta:generator>LibreOffice/7.2.4.1$Windows_X86_64 LibreOffice_project/27d75539669ac387bb498e35313b970b7fe9c4f9</meta:generator>
    <meta:user-defined meta:name="AppVersion">16.0000</meta:user-defined>
  </office:meta>
</office:document-meta>
</file>